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50000004A361C35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6.4736in" fo:margin-left="-0.075in" table:align="left" style:writing-mode="lr-tb"/>
    </style:style>
    <style:style style:name="Table1.A" style:family="table-column">
      <style:table-column-properties style:column-width="3.4069in"/>
    </style:style>
    <style:style style:name="Table1.B" style:family="table-column">
      <style:table-column-properties style:column-width="3.0667in"/>
    </style:style>
    <style:style style:name="Table1.1" style:family="table-row">
      <style:table-row-properties style:min-row-height="1.1813in" fo:keep-together="auto"/>
    </style:style>
    <style:style style:name="Table1.A1" style:family="table-cell">
      <style:table-cell-properties style:vertical-align="top" fo:padding-left="0.075in" fo:padding-right="0.075in" fo:padding-top="0in" fo:padding-bottom="0in" fo:border="0.75pt solid #000000" style:writing-mode="lr-tb"/>
    </style:style>
    <style:style style:name="Table1.3" style:family="table-row">
      <style:table-row-properties style:min-row-height="3.2299in" fo:keep-together="auto"/>
    </style:style>
    <style:style style:name="P1" style:family="paragraph" style:parent-style-name="Heading">
      <style:text-properties style:font-name="Arial" style:font-name-complex="Arial"/>
    </style:style>
    <style:style style:name="P2" style:family="paragraph" style:parent-style-name="Heading">
      <style:text-properties style:font-name="Arial" fo:font-weight="normal" style:font-weight-asian="normal" style:font-name-complex="Arial" style:font-weight-complex="normal"/>
    </style:style>
    <style:style style:name="P3" style:family="paragraph" style:parent-style-name="Standard">
      <style:paragraph-properties>
        <style:tab-stops>
          <style:tab-stop style:position="0.25in"/>
        </style:tab-stops>
      </style:paragraph-properties>
    </style:style>
    <style:style style:name="P4" style:family="paragraph" style:parent-style-name="Standard">
      <style:paragraph-properties>
        <style:tab-stops>
          <style:tab-stop style:position="0.25in"/>
        </style:tab-stops>
      </style:paragraph-properties>
      <style:text-properties officeooo:rsid="00085c0f" officeooo:paragraph-rsid="00085c0f"/>
    </style:style>
    <style:style style:name="P5"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margin-left="0.25in" fo:margin-right="0in" fo:text-indent="-0.25in" style:auto-text-indent="false">
        <style:tab-stops>
          <style:tab-stop style:position="0.25in"/>
        </style:tab-stops>
      </style:paragraph-properties>
      <style:text-properties officeooo:rsid="00085c0f" officeooo:paragraph-rsid="00085c0f"/>
    </style:style>
    <style:style style:name="P7"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size="11pt" fo:font-weight="bold" officeooo:rsid="00085c0f" officeooo:paragraph-rsid="00085c0f" style:font-size-asian="11pt" style:font-weight-asian="bold" style:font-name-complex="Arial" style:font-size-complex="11pt" style:font-weight-complex="bold"/>
    </style:style>
    <style:style style:name="P8"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style>
    <style:style style:name="P10" style:family="paragraph" style:parent-style-name="Standard">
      <style:text-properties style:font-name="Arial" fo:font-size="11pt" fo:font-weight="bold" officeooo:rsid="00068dfb" officeooo:paragraph-rsid="00068dfb" style:font-size-asian="11pt" style:font-weight-asian="bold" style:font-name-complex="Arial" style:font-size-complex="11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officeooo:rsid="00068dfb"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officeooo:rsid="00068dfb" style:font-size-asian="11pt" style:font-weight-asian="bold" style:font-name-complex="Arial" style:font-size-complex="11pt"/>
    </style:style>
    <style:style style:name="T5" style:family="text">
      <style:text-properties officeooo:rsid="00068dfb"/>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ÜÜGILOATA RAVIMI TELLIMUS</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3"><text:span text:style-name="T1">Toimeaine(d) / Ravimi nimetus (võimalusel) </text:span></text:p>
            <text:p text:style-name="P4"><text:span text:style-name="T2">t</text:span><text:span text:style-name="T1">eofülliin</text:span></text:p>
          </table:table-cell>
          <table:covered-table-cell/>
        </table:table-row>
        <table:table-row table:style-name="Table1.1">
          <table:table-cell table:style-name="Table1.A1" office:value-type="string">
            <text:p text:style-name="P5">Ravimvorm ja toimeaine(te) sisaldus </text:p>
            <text:p text:style-name="P6">tablett / kõvakapsel 200 mg</text:p>
          </table:table-cell>
          <table:table-cell table:style-name="Table1.A1" office:value-type="string">
            <text:p text:style-name="P5">Ravimi kogus (kuni 12 kuu vajadus) </text:p>
            <text:p text:style-name="P5">[kogus] [ühik] </text:p>
            <text:p text:style-name="P5"/>
            <text:p text:style-name="P7">1 originaal</text:p>
          </table:table-cell>
        </table:table-row>
        <table:table-row table:style-name="Table1.3">
          <table:table-cell table:style-name="Table1.A1" table:number-columns-spanned="2" office:value-type="string">
            <text:p text:style-name="P8"/>
            <text:p text:style-name="Standard"><text:span text:style-name="T3">Veterinaararsti nimi: </text:span><text:span text:style-name="T4">Inge Mängel</text:span></text:p>
            <text:p text:style-name="P9"/>
            <text:p text:style-name="P9">Tegevusloa number: <text:span text:style-name="T5">0334</text:span></text:p>
            <text:p text:style-name="P9"/>
            <text:p text:style-name="Standard"><text:span text:style-name="T3">Kuupäev ja allkiri: </text:span><text:span text:style-name="T4">digitaalne</text:span></text:p>
            <text:p text:style-name="P9"/>
            <text:p text:style-name="P9">Tellimuse tegemisega veterinaararst kinnitab, et müügiloata ravim on:</text:p>
            <text:p text:style-name="P9">- ette nähtud tema ravitava(te) looma(de) raviks </text:p>
            <text:p text:style-name="P9">- ainuke valik sellel loomaliigil ja näidustusel pärast kaskaadi etappide läbimist*</text:p>
            <text:p text:style-name="P9"/>
            <text:p text:style-name="P9">Veterinaararsti kontaktandmed:</text:p>
            <text:p text:style-name="P9"/>
            <text:p text:style-name="Standard"><text:span text:style-name="T3">Töökoht: </text:span><text:span text:style-name="T4">Evidensia Loomakliinikud OÜ</text:span></text:p>
            <text:p text:style-name="P10">Fahle loomakliinik</text:p>
            <text:p text:style-name="Standard"><text:span text:style-name="T3">Aadress: </text:span><text:span text:style-name="T4">Tartu mnt 82, Tallinn</text:span></text:p>
            <text:p text:style-name="P9"/>
            <text:p text:style-name="Standard"><text:span text:style-name="T3">Telefon:</text:span><text:span text:style-name="T4">6827672</text:span></text:p>
            <text:p text:style-name="P9"/>
            <text:p text:style-name="Standard"><text:span text:style-name="T3">E-post:</text:span><text:span text:style-name="T4">fahle@evidensia.ee</text:span></text:p>
            <text:p text:style-name="P11"/>
          </table:table-cell>
          <table:covered-table-cell/>
        </table:table-row>
      </table:table>
      <text:p text:style-name="P12"><text:span text:style-name="T6">* </text:span><text:span text:style-name="T7">Müügiloata humaanravimi tellimiseks</text:span><text:span text:style-name="T6"> peab veterinaararst koos tellimuslehega esitama Ravimiametilt saadud kirjaliku loa ravimi veterinaarseks kasutamiseks. Loa taotlus peab olema vabas vormis ja (digi)allkirjastatud, kus on kirjas järgmine: </text:span></text:p>
      <text:p text:style-name="P13">1. Toimeaine(d).</text:p>
      <text:p text:style-name="P13">2. Ravimvorm ja <text:s/>toimeaine(te) sisaldus.</text:p>
      <text:p text:style-name="P13">3. Loomaliik.</text:p>
      <text:p text:style-name="P13">4. Näidustus.</text:p>
      <text:p text:style-name="P13">5. Põhjendus müügiloata humaanravimi kasutamiseks, sh selgitada, miks ei ole võimalik leida sobivat ravimit määruses kirjeldatud kaskaadi piires ehk näidata kaskaadipõhisel lähenemisel alternatiivide puudumist. Müügiloata humaanravimi kasutamise eelduseks on, et vajaliku näidustusega Eesti või mõne teise EL liikmesriigi müügiloaga veterinaarravim või Eesti müügiloaga humaanravim ei ole kättesaadav või konkreetse patsiendi ravis sobiv.</text:p>
      <text:p text:style-name="P13">6. Taotletava ravimi kogus.</text:p>
      <text:p text:style-name="P13">7. Taotleja andmed (nimi, kontaktandmed, tegevusloa number).</text:p>
      <text:p text:style-name="P13">Taotlus saata vet@ravimiamet.ee, lisainfot saab telefonil 737 41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font-size-complex="11pt" style:font-weight-complex="bold"/>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contextual-spacing="false"/>
      <style:text-properties fo:color="#000000" loext:opacity="1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swiss" style:font-pitch="variable" fo:font-size="16pt" fo:language="et" fo:country="E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alloon_20_Text_20_Char" style:display-name="Balloon Text Char" style:family="text">
      <style:text-properties style:font-name="Segoe UI" fo:font-family="'Segoe UI'" style:font-family-generic="swiss" style:font-pitch="variable" fo:font-size="9pt" fo:language="et" fo:country="EE" style:font-size-asian="9pt" style:font-name-complex="Segoe UI" style:font-family-complex="'Segoe UI'" style:font-family-generic-complex="swiss" style:font-pitch-complex="variable" style:font-size-complex="9pt"/>
    </style:style>
    <style:style style:name="Footer_20_Char" style:display-name="Footer Char" style:family="text">
      <style:text-properties fo:font-size="12pt" fo:language="et" fo:country="EE" style:font-size-asian="12pt"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le_20_Char" style:display-name="Title Char" style:family="text">
      <style:text-properties style:font-name="Calibri Light" fo:font-family="'Calibri Light'" style:font-family-generic="swiss" style:font-pitch="variable" fo:font-size="16pt" fo:language="et" fo:country="E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 style:display-name="Header Char" style:family="text">
      <style:text-properties fo:font-size="12pt" fo:language="et" fo:country="EE" style:font-size-asian="12pt" style:font-size-complex="12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style style:name="Comment_20_Subject_20_Char" style:display-name="Comment Subject Char"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16pt" fo:language="none" fo:country="none" style:font-size-asian="16pt" style:language-asian="none" style:country-asian="none" style:font-size-complex="16pt"/>
    </style:style>
    <style:style style:name="MP2" style:family="paragraph" style:parent-style-name="Header">
      <style:text-properties style:font-name="Arial" fo:font-size="11pt" style:font-size-asian="11pt" style:font-name-complex="Arial" style:font-size-complex="11pt"/>
    </style:style>
    <style:style style:name="MP3" style:family="paragraph" style:parent-style-name="Header">
      <style:paragraph-properties fo:text-align="end" style:justify-single-word="false"/>
      <style:text-properties style:font-name="Arial" fo:font-size="11pt" style:font-size-asian="11pt" style:font-name-complex="Arial" style:font-size-complex="11pt"/>
    </style:style>
    <style:style style:name="MP4" style:family="paragraph" style:parent-style-name="Footer">
      <style:paragraph-properties fo:margin-right="0.25in"/>
    </style:style>
    <style:style style:name="MT1" style:family="text">
      <style:text-properties style:font-name="Arial" fo:font-size="11pt" style:font-size-asian="11pt" style:font-name-complex="Arial" style:font-size-complex="11pt"/>
    </style:style>
    <style:style style:name="Mfr1" style:family="graphic" style:parent-style-name="Graphics">
      <style:graphic-properties fo:margin-left="0.1256in" fo:margin-right="0.1256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3937in" fo:margin-bottom="0.3937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16in" style:dynamic-spacing="true"/>
      </style:header-style>
      <style:footer-style>
        <style:header-footer-properties fo:min-height="0.5902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age1" text:anchor-type="char" svg:x="4.3311in" svg:y="-1.1862in" svg:width="1.9701in" svg:height="0.8846in" draw:z-index="0"><draw:image xlink:href="Pictures/10000001000000A50000004A361C3530.png" xlink:type="simple" xlink:show="embed" xlink:actuate="onLoad" draw:mime-type="image/png"/></draw:frame></text:p>
        <text:p text:style-name="Header"><text:span text:style-name="MT1">Magnum Veterinaaria AS</text:span><text:span text:style-name="MT1"/></text:p>
        <text:p text:style-name="MP2">Vae 16, Laagri<text:span text:style-name="MT1"/></text:p>
        <text:p text:style-name="MP2">76401 Harjumaa<text:span text:style-name="MT1"/></text:p>
        <text:p text:style-name="MP2">Tel: 650 1920</text:p>
        <text:p text:style-name="MP2">vetmyyk@magnum.ee<text:span text:style-name="MT1"/></text:p>
        <text:p text:style-name="MP3"/>
      </style:header-first>
      <style:footer>
        <text:p text:style-name="MP4"><draw:frame draw:style-name="Mfr2" draw:name="Frame1" text:anchor-type="paragraph" svg:y="0.0008in" draw:z-index="0"><draw:text-box fo:min-height="0.0228in" fo:min-width="0.0161in"><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otsiaalministri 18</dc:title>
    <dc:subject/>
    <meta:keyword/>
    <dc:description/>
    <meta:initial-creator>SA</meta:initial-creator>
    <meta:creation-date>2024-02-21T12:48:00</meta:creation-date>
    <dc:date>2024-10-04T09:30:39.370000000</dc:date>
    <meta:editing-cycles>7</meta:editing-cycles>
    <meta:editing-duration>PT16M35S</meta:editing-duration>
    <meta:generator>LibreOffice/24.8.1.2$Windows_X86_64 LibreOffice_project/87fa9aec1a63e70835390b81c40bb8993f1d4ff6</meta:generator>
    <meta:document-statistic meta:table-count="1" meta:image-count="1" meta:object-count="0" meta:page-count="1" meta:paragraph-count="35" meta:word-count="203" meta:character-count="1641" meta:non-whitespace-character-count="1466"/>
  </office:meta>
</office:document-meta>
</file>